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-0.0104in" table:align="left"/>
    </style:style>
    <style:style style:name="TableRow3" style:family="table-row">
      <style:table-row-properties style:row-height="2.402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2.402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40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2" style:family="table-row">
      <style:table-row-properties style:row-height="2.40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5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09:00Z</meta:creation-date>
    <dc:date>2018-07-24T09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