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04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45in" fo:margin-left="-0.0104in" table:align="left"/>
    </style:style>
    <style:style style:name="TableRow5" style:family="table-row">
      <style:table-row-properties style:min-row-height="1.6652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1.665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665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6" style:family="table-row">
      <style:table-row-properties style:row-height="1.6652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3" style:family="table-row">
      <style:table-row-properties style:row-height="1.665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0" style:family="table-row">
      <style:table-row-properties style:row-height="1.6652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47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06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56:00Z</meta:creation-date>
    <dc:date>2018-07-24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