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2in" style:use-optimal-column-width="false"/>
    </style:style>
    <style:style style:name="TableColumn3" style:family="table-column">
      <style:table-column-properties style:column-width="3.902in" style:use-optimal-column-width="false"/>
    </style:style>
    <style:style style:name="Table1" style:family="table" style:master-page-name="MP0">
      <style:table-properties style:width="7.8041in" fo:margin-left="-0.0104in" table:align="left"/>
    </style:style>
    <style:style style:name="TableRow4" style:family="table-row">
      <style:table-row-properties style:min-row-height="1.5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9" style:family="table-row">
      <style:table-row-properties style:row-height="1.5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4" style:family="table-row">
      <style:table-row-properties style:row-height="1.5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9" style:family="table-row">
      <style:table-row-properties style:row-height="1.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24" style:family="table-row">
      <style:table-row-properties style:row-height="1.5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29" style:family="table-row">
      <style:table-row-properties style:row-height="1.5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34" style:family="table-row">
      <style:table-row-properties style:row-height="1.5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P39" style:parent-style-name="Standard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0.2326in" fo:margin-bottom="0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6:55:00Z</meta:creation-date>
    <dc:date>2018-07-24T06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