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94in" style:use-optimal-column-width="false"/>
    </style:style>
    <style:style style:name="TableColumn3" style:family="table-column">
      <style:table-column-properties style:column-width="3.8194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4" style:family="table-row">
      <style:table-row-properties style:min-row-height="2.6659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9" style:family="table-row">
      <style:table-row-properties style:row-height="2.6659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4" style:family="table-row">
      <style:table-row-properties style:row-height="2.6659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9" style:family="table-row">
      <style:table-row-properties style:row-height="2.665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P24" style:parent-style-name="Standard" style:family="paragraph">
      <style:paragraph-properties fo:margin-left="0.0958in" fo:margin-right="0.095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59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6:51:00Z</meta:creation-date>
    <dc:date>2018-07-24T06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