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6069in" style:use-optimal-column-width="false"/>
    </style:style>
    <style:style style:name="Table1" style:family="table" style:master-page-name="MP0">
      <style:table-properties style:width="4.6069in" fo:margin-left="0in" table:align="left"/>
    </style:style>
    <style:style style:name="TableRow3" style:family="table-row">
      <style:table-row-properties style:row-height="4.6069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0.7875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4.6069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left="0.1in" fo:margin-right="0.1in">
        <style:tab-stops/>
      </style:paragraph-properties>
    </style:style>
    <style:style style:name="P12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465in" fo:margin-left="1.8312in" fo:margin-bottom="0in" fo:margin-right="1.8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örg Christen</meta:initial-creator>
    <dc:creator>Jörg Christen</dc:creator>
    <meta:creation-date>2022-02-15T09:57:00Z</meta:creation-date>
    <dc:date>2022-02-15T09:57:00Z</dc:date>
    <meta:template xlink:href="1536023.dot" xlink:type="simple"/>
    <meta:editing-cycles>2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