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1.4569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1.4569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4" style:family="table-row">
      <style:table-row-properties style:row-height="1.4569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9" style:family="table-row">
      <style:table-row-properties style:row-height="1.4569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4" style:family="table-row">
      <style:table-row-properties style:row-height="1.4569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9" style:family="table-row">
      <style:table-row-properties style:row-height="1.4569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34" style:family="table-row">
      <style:table-row-properties style:row-height="1.4569in" style:use-optimal-row-height="false" fo:keep-together="always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39" style:family="table-row">
      <style:table-row-properties style:row-height="1.4569in" style:use-optimal-row-height="false" fo:keep-together="always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44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3T14:24:00Z</meta:creation-date>
    <dc:date>2018-07-23T14:24:00Z</dc:date>
    <meta:template xlink:href="Normal.dotm" xlink:type="simple"/>
    <meta:editing-cycles>1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