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319in" style:use-optimal-column-width="false"/>
    </style:style>
    <style:style style:name="TableColumn3" style:family="table-column">
      <style:table-column-properties style:column-width="2.5319in" style:use-optimal-column-width="false"/>
    </style:style>
    <style:style style:name="TableColumn4" style:family="table-column">
      <style:table-column-properties style:column-width="2.5319in" style:use-optimal-column-width="false"/>
    </style:style>
    <style:style style:name="Table1" style:family="table" style:master-page-name="MP0">
      <style:table-properties style:width="7.5958in" fo:margin-left="-0.0104in" table:align="left"/>
    </style:style>
    <style:style style:name="TableRow5" style:family="table-row">
      <style:table-row-properties style:min-row-height="1.3305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12" style:family="table-row">
      <style:table-row-properties style:row-height="1.3305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19" style:family="table-row">
      <style:table-row-properties style:row-height="1.330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26" style:family="table-row">
      <style:table-row-properties style:row-height="1.3305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33" style:family="table-row">
      <style:table-row-properties style:row-height="1.3305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40" style:family="table-row">
      <style:table-row-properties style:row-height="1.3305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47" style:family="table-row">
      <style:table-row-properties style:row-height="1.3305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Row54" style:family="table-row">
      <style:table-row-properties style:row-height="1.3305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31in" fo:margin-right="0.0631in">
        <style:tab-stops/>
      </style:paragraph-properties>
    </style:style>
    <style:style style:name="P61" style:parent-style-name="Standard" style:family="paragraph">
      <style:paragraph-properties fo:margin-left="0.0631in" fo:margin-right="0.063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3388in" fo:margin-bottom="0in" fo:margin-right="0.3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3:34:00Z</meta:creation-date>
    <dc:date>2018-07-23T13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